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8" style:family="paragraph" style:parent-style-name="Text_20_body_20_indent">
      <style:paragraph-properties fo:margin-left="0.499cm" fo:margin-right="0cm" fo:text-indent="1cm" style:auto-text-indent="false"/>
    </style:style>
    <style:style style:name="P9" style:family="paragraph" style:parent-style-name="Text_20_body_20_indent">
      <style:paragraph-properties fo:margin-left="0.499cm" fo:margin-right="0cm" fo:text-indent="1cm" style:auto-text-indent="false"/>
      <style:text-properties fo:color="#000000" style:font-size-complex="14pt"/>
    </style:style>
    <style:style style:name="P10" style:family="paragraph" style:parent-style-name="Text_20_body_20_indent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P11" style:family="paragraph" style:parent-style-name="Heading_20_2">
      <style:paragraph-properties fo:text-align="justify" style:justify-single-word="false" fo:orphans="0" fo:widows="0" fo:keep-with-next="auto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style:font-name-asian="Calibri1" style:font-size-complex="14pt"/>
    </style:style>
    <style:style style:name="T17" style:family="text">
      <style:text-properties style:font-name-asian="Calibri1" style:language-asian="en" style:country-asian="US" style:font-size-complex="14pt"/>
    </style:style>
    <style:style style:name="T18" style:family="text">
      <style:text-properties fo:color="#00000a" style:text-underline-style="non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ЗАКЛЮЧЕНИЕ</text:span></text:p>
      <text:p text:style-name="P4"><text:span text:style-name="T4">О РЕЗУЛЬТАТАХ ПУБЛИЧНЫХ СЛУШАНИЙ ПО ПРОЕКТУ РЕШЕНИЯ МУНИЦИПАЛЬНОГО СОВЕТА БЕЛГОРОДСКОГО РАЙОНА</text:span></text:p>
      <text:p text:style-name="P4"><text:span text:style-name="T6"><text:s/>«</text:span><text:span text:style-name="T14">О внесении изменений и дополнений в Устав муниципального района «Белгородский район</text:span><text:span text:style-name="T6">» Белгородской области</text:span></text:p>
      <text:p text:style-name="P5"/>
      <text:p text:style-name="P6"><text:span text:style-name="T3">Публичные слушания назначены</text:span><text:span text:style-name="T14"> </text:span><text:span text:style-name="T3">распоряжением председателя Муниципального совета Белгородского района <text:s/>от 18.01.2019 г. <text:s/>№ 5.</text:span></text:p>
      <text:p text:style-name="P6"><text:span text:style-name="T9">Тема публичных слушаний</text:span><text:span text:style-name="T7">:</text:span><text:span text:style-name="T3"> </text:span><text:span text:style-name="T10">обсуждение проекта решения Муниципального совета Белгородского района «</text:span><text:span text:style-name="T13">О внесении изменений и дополнений в Устав муниципального района «Белгородский район</text:span><text:span text:style-name="T10">» Белгородской области.</text:span></text:p>
      <text:p text:style-name="P2"><text:span text:style-name="T4"><text:s text:c="8"/></text:span><text:span text:style-name="T8">Инициатор публичных слушаний:</text:span><text:span text:style-name="T1"> </text:span><text:span text:style-name="T3">председатель Муниципального совета Белгородского района.</text:span></text:p>
      <text:p text:style-name="P2"><text:span text:style-name="T3"><text:s text:c="8"/></text:span><text:span text:style-name="T9">Дата проведения</text:span><text:span text:style-name="T7">: <text:s/>22.02.2019 года</text:span></text:p>
      <text:p text:style-name="P7"><text:span text:style-name="T1">Участники публичных слушаний по проекту решения Муниципального совета Белгородского района </text:span><text:span text:style-name="T10">«</text:span><text:span text:style-name="T13">О внесении изменений и дополнений в Устав муниципального района «Белгородский район</text:span><text:span text:style-name="T10">» Белгородской области»</text:span><text:span text:style-name="T1">, </text:span><text:span text:style-name="T2">представленного</text:span><text:span text:style-name="T11"> </text:span><text:span text:style-name="T13">заместителем руководителя аппарата администрации Белгородского района Н.Ю. Галавай</text:span><text:span text:style-name="T11">, <text:s/>в количестве <text:s/>24</text:span><text:bookmark text:name="_GoBack"/><text:span text:style-name="T11"> </text:span><text:span text:style-name="T2"><text:s/>человек <text:s/>рассмотрев <text:s/>указанный <text:s/>проект <text:s/>решения, <text:s/></text:span><text:span text:style-name="T4">Р Е Ш И Л И:</text:span></text:p>
      <text:list xml:id="list1975767411869043949" text:style-name="Outline">
        <text:list-item>
          <text:list>
            <text:list-item>
              <text:h text:style-name="P11" text:outline-level="2"><text:span text:style-name="T12"><text:s text:c="8"/>Одобрить проект решения <text:s/></text:span><text:span text:style-name="T16">Муниципального совета Белгородского района <text:s/>«</text:span><text:span text:style-name="T15">О внесении изменений и дополнений в Устав муниципального района «Белгородский район</text:span><text:span text:style-name="T16">» Белгородской области».</text:span><text:span text:style-name="T17"> </text:span></text:h>
            </text:list-item>
            <text:list-item>
              <text:h text:style-name="P11" text:outline-level="2"><text:span text:style-name="T12"><text:s text:c="9"/>Рекомендовать проект решения <text:s/></text:span><text:span text:style-name="T16">Муниципального совета Белгородского района «</text:span><text:span text:style-name="T15">О внесении изменений и дополнений в Устав муниципального района «Белгородский район</text:span><text:span text:style-name="T16">» Белгородской области»</text:span><text:span text:style-name="T17"> </text:span><text:span text:style-name="T15">для рассмотрения Муниципальным советом района и принятия решения по утверждению <text:s/></text:span><text:span text:style-name="T12">проекта. <text:s/></text:span></text:h>
            </text:list-item>
          </text:list>
        </text:list-item>
      </text:list>
      <text:p text:style-name="P8"><text:span text:style-name="T15">Направить Заключение о результатах публичных слушаний в Муниципальный совет района.</text:span></text:p>
      <text:p text:style-name="P8"><text:span text:style-name="T15">Опубликовать <text:s/>Заключение о результатах публичных слушаний и разместить <text:s/>на официальном сайте Белгородского района (</text:span><text:a xlink:type="simple" xlink:href="http://www.belrn.ru" text:style-name="Internet_20_link" text:visited-style-name="Visited_20_Internet_20_Link"><text:span text:style-name="T18">www.belrn.ru</text:span></text:a><text:span text:style-name="T15">).</text:span></text:p>
      <text:p text:style-name="P9"/>
      <text:p text:style-name="P10"/>
      <text:p text:style-name="P1"><text:span text:style-name="T4">Председательствующий </text:span></text:p>
      <text:p text:style-name="P1"><text:span text:style-name="T4">на публичных слушаниях,</text:span></text:p>
      <text:p text:style-name="P1"><text:span text:style-name="T4">председатель оргкомитета <text:s text:c="40"/><text:tab/> <text:s text:c="32"/>С.Тишин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rn421c</meta:initial-creator>
    <dc:creator>Галавай Наталья Юрьевна</dc:creator>
    <meta:editing-cycles>23</meta:editing-cycles>
    <meta:print-date>2017-11-02T08:04:00</meta:print-date>
    <meta:creation-date>2014-02-19T15:03:00</meta:creation-date>
    <dc:date>2019-02-27T15:37:00</dc:date>
    <meta:editing-duration>PT1M44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202" meta:character-count="1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