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style-complex="italic"/>
    </style:style>
    <style:style style:name="T5" style:family="text">
      <style:text-properties style:font-name="Times New Roman" fo:font-size="13pt" fo:language="en" fo:country="US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Оповещение </text:span></text:p>
      <text:p text:style-name="P1"><text:span text:style-name="T2">о начале публичных слушаний</text:span><text:span text:style-name="T1"> </text:span><text:span text:style-name="T2">о предоставлении разрешения на условно разрешенный вид использования земельного участка с кадастровым номером: 31:15:1308001:1827, площадью 40000 кв. м, по адресу: Белгородская область, Белгородский район, п.Майский, расположенного в территориальной зоне ЖБ (зона резервирования под развитие селитебной территории) - «дошкольное, начальное и среднее общее образование», код вида 3.5.1.</text:span></text:p>
      <text:p text:style-name="P2"/>
      <text:p text:style-name="P4"><text:span text:style-name="T4">Организатор публичных слушаний:</text:span><text:span text:style-name="T1"> Управление архитектуры и градостроительства комитета строительства администрации Белгородского района. </text:span></text:p>
      <text:p text:style-name="P4"><text:span text:style-name="T3">Информация о проекте, подлежащем рассмотрению на публичных слушаниях:</text:span></text:p>
      <text:p text:style-name="P4"><text:span text:style-name="T1">Проекты предоставления разрешения на условно разрешенный вид использования земельного участка с кадастровым номером: 31:15:1308001:1827, площадью 40000 кв. м, по адресу: Белгородская область, Белгородский район, п.Майский, расположенного в территориальной зоне ЖБ (зона резервирования под развитие селитебной территории) - «дошкольное, начальное и среднее общее образование», код вида 3.5.1.</text:span></text:p>
      <text:p text:style-name="P4"><text:span text:style-name="T3">Перечень информационных материалов к проекту:</text:span></text:p>
      <text:p text:style-name="P4"><text:span text:style-name="T1">Демонстрационные материалы по предоставлению разрешения на условно разрешенный вид использования земельного участка с кадастровым номером: 31:15:1308001:1827, площадью 40000 кв. м, по адресу: Белгородская область, Белгородский район, п.Майский, расположенного в территориальной зоне ЖБ (зона резервирования под развитие селитебной территории) - «дошкольное, начальное и среднее общее образование», код вида 3.5.1.</text:span></text:p>
      <text:p text:style-name="P4"><text:span text:style-name="T3">Порядок и срок проведения публичных слушаний: </text:span></text:p>
      <text:p text:style-name="P4"><text:span text:style-name="T1">В период с 11 июня по 25 июня 2019 года ежедневно в рабочие дни с 9-00 до 13-00 часов и с 14-00 до 18-00 часов по адресу: г. Белгород, ул. Шершнева, 1-а, кабинет № 111, телефон 26-68-81 принимаются заявки, предложения и замечания, касающиеся проекта, подлежащего рассмотрению на публичных слушаниях.</text:span></text:p>
      <text:p text:style-name="P4"><text:span text:style-name="T1">В письменном виде на бумажном носителе по адресу: г. Белгород, ул. Шершнева, <text:line-break/>д. 1-а, кабинет № 111.</text:span></text:p>
      <text:p text:style-name="P4"><text:span text:style-name="T1">В электронной форме через официальный сайт органов местного самоуправления муниципального района «Белгородский район» Белгородской области (belrn.ru) посредством электронной почты: belrn@</text:span><text:span text:style-name="T5">mail</text:span><text:span text:style-name="T1">.</text:span><text:span text:style-name="T5">ru</text:span><text:span text:style-name="T1">.</text:span></text:p>
      <text:p text:style-name="P4"><text:span text:style-name="T1">В форме записи в книге (журнале) учета посетителей экспозиций проектов, находящейся по адресу: г. Белгород, ул. Шершнева, 1-а, каб. № 111.</text:span></text:p>
      <text:p text:style-name="P4"><text:span text:style-name="T1">25 июня 2019 года состоится собрание участников публичных слушаний о предоставлении разрешения на условно разрешенный вид использования земельных участков с кадастровым номером: 31:15:1308001:1827, площадью 40000 кв. м, по адресу: Белгородская область, Белгородский район, п.Майский, расположенного в территориальной зоне ЖБ (зона резервирования под развитие селитебной территории) - «дошкольное, начальное и среднее общее образование», код вида 3.5.1.</text:span></text:p>
      <text:p text:style-name="P4"><text:span text:style-name="T1">Участники публичных слушаний при внесении замечаний и предлож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– для юридических лиц) с приложением копий документов, подтверждающих такие сведения.</text:span></text:p>
      <text:p text:style-name="P4"><text:span text:style-name="T1">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</text:span><text:soft-page-break/><text:span text:style-name="T1">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span></text:p>
      <text:p text:style-name="P4"><text:span text:style-name="T3">Информация о месте, дате открытия экспозиции проекта, о сроках проведения экспозиции проекта, о днях и часах, в которые возможно посещение указанных экспозиции: </text:span></text:p>
      <text:p text:style-name="P4"><text:span text:style-name="T1">Экспозиция проекта, подлежащего рассмотрению на публичных слушаниях, проводится в период с 11 июня по 25 июня 2019 года.</text:span></text:p>
      <text:p text:style-name="P4"><text:span text:style-name="T1">Дата открытия Экспозиции 11 июня 2019 года в 12-00 часов в здании администрации Майского сельского поселения Белгородского района по адресу:<text:line-break/></text:span><text:span text:style-name="T6">п. Майский, ул. Кирова, 14.</text:span><text:span text:style-name="T1"> Дни и часы, в которые возможно посещение экспозиции: Будние дни, с 10-00 до 16-00 часов, перерыв с 12-00 до 13-00 часов.</text:span></text:p>
      <text:p text:style-name="P4"><text:span text:style-name="T1">Проект распоряжения и информационные материалы к нему будут размещены на официальном сайте органов местного самоуправления муниципального района «Белгородский район» Белгородской области (belrn.ru) с 11 июня 2019 год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тепаненко Денис Андреевич</meta:initial-creator>
    <dc:creator>Степаненко Денис Андреевич</dc:creator>
    <meta:editing-cycles>2</meta:editing-cycles>
    <meta:creation-date>2019-06-03T16:39:00</meta:creation-date>
    <dc:date>2019-06-03T16:39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0" meta:word-count="572" meta:character-count="457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